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rlito1" fo:font-size="15pt" style:font-size-asian="15pt" style:font-size-complex="15pt"/>
    </style:style>
    <style:style style:name="P2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15%" fo:padding-left="0.141cm" fo:padding-right="0.141cm" fo:padding-top="0.035cm" fo:padding-bottom="0.035cm" fo:border="0.51pt solid #00000a"/>
    </style:style>
    <style:style style:name="P4" style:family="paragraph" style:parent-style-name="Standard">
      <style:paragraph-properties fo:text-align="center" style:justify-single-word="false"/>
      <style:text-properties fo:font-style="italic" officeooo:rsid="001e1b51" officeooo:paragraph-rsid="001e1b51" fo:background-color="#fde9a9" style:font-style-asian="italic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color="#000099" loext:opacity="100%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color="#000099" loext:opacity="100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font-size="6pt" officeooo:paragraph-rsid="0019279a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color="#000099" loext:opacity="100%" fo:font-weight="bold" style:font-weight-asian="bold"/>
    </style:style>
    <style:style style:name="T1" style:family="text">
      <style:text-properties fo:color="#0070c0" loext:opacity="100%" fo:font-weight="bold" fo:background-color="#ffffff" loext:char-shading-value="0" style:font-weight-asian="bold" style:font-name-complex="Calibri1" style:font-weight-complex="bold"/>
    </style:style>
    <style:style style:name="T2" style:family="text">
      <style:text-properties fo:color="#0070c0" loext:opacity="100%" fo:font-weight="bold" style:font-weight-asian="bold"/>
    </style:style>
    <style:style style:name="T3" style:family="text">
      <style:text-properties officeooo:rsid="001e1b51"/>
    </style:style>
    <style:style style:name="T4" style:family="text">
      <style:text-properties officeooo:rsid="002029bd"/>
    </style:style>
    <style:style style:name="T5" style:family="text">
      <style:text-properties fo:font-size="6pt" fo:font-weight="normal" officeooo:rsid="001e1b51" style:font-size-asian="6pt" style:font-weight-asian="normal" style:font-size-complex="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8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T10" style:family="text">
      <style:text-properties fo:color="#000080" loext:opacity="100%" fo:font-family="Arial" style:font-family-generic="swiss" fo:font-size="9pt" officeooo:rsid="000b4db0" fo:background-color="#ffffff" loext:char-shading-value="0" style:font-size-asian="9pt" style:font-name-complex="Calibri1" style:font-size-complex="9pt"/>
    </style:style>
    <style:style style:name="T11" style:family="text">
      <style:text-properties fo:color="#000080" loext:opacity="100%" fo:font-family="Arial" style:font-family-generic="swiss" fo:font-size="9pt" officeooo:rsid="001ad04b" fo:background-color="#ffffff" loext:char-shading-value="0" style:font-size-asian="9pt" style:font-name-complex="Calibri1" style:font-size-complex="9pt"/>
    </style:style>
    <style:style style:name="T12" style:family="text">
      <style:text-properties fo:color="#00000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valuation de satisfaction de la prestation de formation</text:span></text:p>
      <text:p text:style-name="P2">Nom et prénom du stagiaire : </text:p>
      <text:p text:style-name="P2">Intitulé de la formation : <text:s/><text:span text:style-name="T3">Libre Office </text:span><text:span text:style-name="T4">Writer </text:span><text:span text:style-name="T3">et Accessibilité</text:span></text:p>
      <text:p text:style-name="P2">Date : <text:span text:style-name="T3">du </text:span><text:span text:style-name="T5">….</text:span><text:span text:style-name="T3"> <text:tab/>au </text:span><text:span text:style-name="T5">….</text:span><text:tab/><text:tab/><text:tab/><text:tab/>Lieu : <text:span text:style-name="T3">en distanciel</text:span></text:p>
      <text:p text:style-name="P3"><text:span text:style-name="T6">La formation répond à une demande : <text:tab/> </text:span><text:span text:style-name="T7"><text:s/></text:span><text:span text:style-name="T8">□ de l'entreprise<text:tab/> □ individuelle <text:tab/><text:tab/>□ des deux </text:span></text:p>
      <text:p text:style-name="P4">Ecrire votre formulaire à partir d’ic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ervations générales :</text:p>
      <text:p text:style-name="P7">…………………………………………………………………………………………………………………………………………………...................................................................................</text:p>
      <text:p text:style-name="P7">……………………………………………………………………………………………………………………………………………………………… <text:s text:c="8"/>………………………………………………..</text:p>
      <text:p text:style-name="P8">Pour toute réclamation, envoyez un mail à l’adresse suivante : <text:a xlink:type="simple" xlink:href="mailto:equipe-advl@laposte.net" text:style-name="Internet_20_link" text:visited-style-name="Visited_20_Internet_20_Link"><text:span text:style-name="Internet_20_link"><text:span text:style-name="T9">ac</text:span></text:span><text:span text:style-name="Internet_20_link"><text:span text:style-name="T10">iah</text:span></text:span><text:span text:style-name="Internet_20_link"><text:span text:style-name="T9">@</text:span></text:span><text:span text:style-name="Internet_20_link"><text:span text:style-name="T11">aciah.xyz</text:span></text:span></text:a><text:span text:style-name="T12"> </text:span>en indiquant clairement votre réclamation. Nous y répondrons dans les meilleurs délais. </text:p>
      <text:p text:style-name="P9">Nous vous remercions pour votre disponibilité et votre attenti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éléphon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swiss" fo:font-size="12pt" fo:language="fr" fo:country="FR" style:font-name-asian="Calibri1" style:font-family-asian="Calibri" style:font-family-generic-asian="system" style:font-pitch-asian="variable" style:font-size-asian="12pt" style:language-asian="fr" style:country-asian="FR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Trebuchet MS" style:font-family-complex="'Trebuchet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_5f_CharLFO3LVL7" style:display-name="WW_CharLFO3LVL7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Courier New" style:font-family-complex="'Courier New'" style:font-family-generic-complex="modern" style:font-pitch-complex="fixe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3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3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family-generic="roman" style:font-pitch="variable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/>
    </style:style>
    <style:style style:name="MT2" style:family="text">
      <style:text-properties fo:font-family="Arial" style:font-family-generic="swiss" fo:font-size="15pt" fo:font-weight="bold" style:font-size-asian="15pt" style:font-weight-asian="bold" style:font-size-complex="15pt" style:font-weight-complex="bold"/>
    </style:style>
    <style:style style:name="MT3" style:family="text">
      <style:text-properties fo:font-family="Arial" style:font-family-generic="swiss" fo:font-weight="bold" style:font-weight-asian="bold" style:font-weight-complex="bold"/>
    </style:style>
    <style:style style:name="MT4" style:family="text">
      <style:text-properties fo:color="#00000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fo:font-family="Arial" style:font-family-generic="swiss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font-size="9pt" fo:background-color="#ffffff" loext:char-shading-value="0" style:font-size-asian="9pt" style:font-name-complex="Calibri1" style:font-size-complex="9pt"/>
    </style:style>
    <style:style style:name="MT7" style:family="text">
      <style:text-properties fo:font-size="9pt" officeooo:rsid="000bf21d" fo:background-color="#ffffff" loext:char-shading-value="0" style:font-size-asian="9pt" style:font-name-complex="Calibri1" style:font-size-complex="9pt"/>
    </style:style>
    <style:style style:name="MT8" style:family="text">
      <style:text-properties fo:color="#00008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fo:font-family="Arial" style:font-family-generic="swiss" fo:font-size="9pt" officeooo:rsid="000bf21d" fo:background-color="#ffffff" loext:char-shading-value="0" style:font-size-asian="9pt" style:font-name-complex="Calibri1" style:font-size-complex="9pt"/>
    </style:style>
    <style:style style:name="MT10" style:family="text">
      <style:text-properties fo:color="#0000ff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11" style:family="text">
      <style:text-properties fo:color="#000080" loext:opacity="100%" fo:font-family="Arial" style:font-family-generic="swiss" fo:font-size="9pt" officeooo:rsid="001ad04b" fo:background-color="#ffffff" loext:char-shading-value="0" style:font-size-asian="9pt" style:font-name-complex="Calibri1" style:font-size-complex="9pt"/>
    </style:style>
    <style:style style:name="MT12" style:family="text">
      <style:text-properties fo:color="#000000" loext:opacity="100%" fo:font-family="Arial" style:font-family-generic="swiss" fo:font-size="9pt" style:font-size-asian="9pt" style:font-name-complex="Calibri1" style:font-size-complex="9pt" style:font-style-complex="italic"/>
    </style:style>
    <style:style style:name="MT13" style:family="text">
      <style:text-properties fo:color="#000000" loext:opacity="100%" fo:font-family="Arial" style:font-family-generic="swiss" fo:font-size="9pt" officeooo:rsid="001ad04b" style:font-size-asian="9pt" style:font-name-complex="Calibri1" style:font-size-complex="9pt" style:font-style-complex="italic"/>
    </style:style>
    <style:style style:name="MT14" style:family="text">
      <style:text-properties fo:color="#000000" loext:opacity="100%" fo:font-family="Arial" style:font-family-generic="swiss" fo:font-size="9pt" officeooo:rsid="00152570" style:font-size-asian="9pt" style:font-name-complex="Calibri1" style:font-size-complex="9pt" style:font-style-complex="italic"/>
    </style:style>
    <style:style style:name="MT15" style:family="text">
      <style:text-properties fo:color="#000000" loext:opacity="100%" fo:font-family="Arial" style:font-family-generic="swiss" fo:font-size="9pt" officeooo:rsid="000ab703" style:font-size-asian="9pt" style:font-name-complex="Calibri1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134cm" svg:y="-0.183cm" svg:width="1.499cm" svg:height="1.341cm" draw:z-index="0"><draw:image xlink:href="Pictures/1000000000000104000000E9113A8765.jpg" xlink:type="simple" xlink:show="embed" xlink:actuate="onLoad" draw:mime-type="image/jpeg"/><svg:desc>Une image contenant texte, clipart

Description générée automatiquement</svg:desc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/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2"><text:span text:style-name="MT4">N° SIRET : 82440366100013 – NDA : </text:span><text:span text:style-name="MT6">52440922044 – </text:span><text:span text:style-name="MT7">Certification Qualiopi</text:span><text:span text:style-name="MT4"><text:line-break/>Courriel : </text:span><text:a xlink:type="simple" xlink:href="mailto:equipe-advl@laposte.net" text:style-name="Internet_20_link" text:visited-style-name="Visited_20_Internet_20_Link"><text:span text:style-name="Internet_20_link"><text:span text:style-name="MT8">a</text:span></text:span><text:span text:style-name="Internet_20_link"><text:span text:style-name="MT9">ciah</text:span></text:span><text:span text:style-name="Internet_20_link"><text:span text:style-name="MT10">@</text:span></text:span></text:a><text:span text:style-name="Internet_20_link"><text:span text:style-name="MT11">aciah.xyz</text:span></text:span><text:span text:style-name="MT4"> – Téléphone : 09 77 81 55 98</text:span></text:p>
        <text:p text:style-name="MP2"><text:bookmark-start text:name="_Hlk67821110"/><text:span text:style-name="MT12">Version 0</text:span><text:span text:style-name="MT13">1</text:span><text:span text:style-name="MT12"> du </text:span><text:bookmark-end text:name="_Hlk67821110"/><text:span text:style-name="MT13">06.07.2025</text:span><text:span text:style-name="MT12"> <text:s text:c="5"/></text:span><text:span text:style-name="MT14"><text:s text:c="27"/></text:span><text:span text:style-name="MT12"><text:s text:c="14"/></text:span><text:span text:style-name="MT14">Evaluation à chaud</text:span><text:span text:style-name="MT12"> <text:s text:c="3"/></text:span><text:span text:style-name="MT14"><text:s text:c="30"/></text:span><text:span text:style-name="MT12"><text:s text:c="28"/></text:span><text:span text:style-name="MT15">page </text:span><text:span text:style-name="MT14">1/1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03-20T14:49:00</meta:creation-date>
    <meta:initial-creator>Laurent</meta:initial-creator>
    <dc:language>fr-FR</dc:language>
    <dc:date>2025-08-10T06:55:45.108888618</dc:date>
    <meta:editing-cycles>61</meta:editing-cycles>
    <meta:editing-duration>PT4H1M48S</meta:editing-duration>
    <meta:generator>LibreOffice/25.2.5.2$Linux_X86_64 LibreOffice_project/520$Build-2</meta:generator>
    <meta:document-statistic meta:table-count="0" meta:image-count="1" meta:object-count="0" meta:page-count="1" meta:paragraph-count="16" meta:word-count="137" meta:character-count="1228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