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Preformatted_20_Text" style:list-style-name="L4">
      <style:paragraph-properties fo:margin-top="0cm" fo:margin-bottom="0.499cm" style:contextual-spacing="false"/>
    </style:style>
    <style:style style:name="P6" style:family="paragraph" style:parent-style-name="Preformatted_20_Text">
      <style:paragraph-properties fo:margin-top="0cm" fo:margin-bottom="0.499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Sous Debian (et plus largement dans le monde Unix/Linux), il n’existe pas une “loi” stricte pour nommer les scripts, mais il y a des <text:span text:style-name="Strong_20_Emphasis">conventions bien établies</text:span> qui aident à la compatibilité et à la lisibilité, surtout si on destine le script à être installé dans <text:span text:style-name="Source_20_Text">/usr/bin</text:span>, <text:span text:style-name="Source_20_Text">/usr/local/bin</text:span> ou dans un paquet Debian.</text:p>
      <text:p text:style-name="Text_20_body">Voici les règles/conseils courants :</text:p>
      <text:p text:style-name="Horizontal_20_Line"/>
      <text:h text:style-name="Heading_20_3" text:outline-level="3">1. <text:span text:style-name="Strong_20_Emphasis">Caractères autorisés et style</text:span></text:h>
      <text:list text:style-name="L1">
        <text:list-item>
          <text:p text:style-name="P1"><text:span text:style-name="Strong_20_Emphasis">Minuscules</text:span> uniquement (<text:span text:style-name="Source_20_Text">mon_script</text:span>, pas <text:span text:style-name="Source_20_Text">MonScript</text:span> ni <text:span text:style-name="Source_20_Text">MONSCRIPT</text:span>).</text:p>
        </text:list-item>
        <text:list-item>
          <text:p text:style-name="P1"><text:span text:style-name="Strong_20_Emphasis">Pas d’espace</text:span> → utiliser le <text:span text:style-name="Strong_20_Emphasis">tiret</text:span> (<text:span text:style-name="Source_20_Text">-</text:span>) ou le <text:span text:style-name="Strong_20_Emphasis">tiret bas</text:span> (<text:span text:style-name="Source_20_Text">_</text:span>).</text:p>
          <text:list>
            <text:list-item>
              <text:p text:style-name="P1">Debian préfère souvent le <text:span text:style-name="Strong_20_Emphasis">tiret (</text:span><text:span text:style-name="Strong_20_Emphasis"><text:span text:style-name="Source_20_Text">-</text:span></text:span><text:span text:style-name="Strong_20_Emphasis">)</text:span> pour les programmes visibles des utilisateurs (<text:span text:style-name="Source_20_Text">mon-script</text:span>).</text:p>
            </text:list-item>
            <text:list-item>
              <text:p text:style-name="P1">L’underscore (<text:span text:style-name="Source_20_Text">_</text:span>) est plutôt utilisé pour des scripts internes ou des noms de fichiers techniques (<text:span text:style-name="Source_20_Text">lib_truc.sh</text:span>).</text:p>
            </text:list-item>
          </text:list>
        </text:list-item>
        <text:list-item>
          <text:p text:style-name="P1"><text:span text:style-name="Strong_20_Emphasis">Pas d’accents</text:span>, pas de caractères spéciaux, pas de ponctuation.</text:p>
        </text:list-item>
        <text:list-item>
          <text:p text:style-name="P1">Éviter les chiffres en début de nom (ex : pas <text:span text:style-name="Source_20_Text">123script</text:span>).</text:p>
        </text:list-item>
      </text:list>
      <text:p text:style-name="Horizontal_20_Line"/>
      <text:h text:style-name="Heading_20_3" text:outline-level="3">2. <text:span text:style-name="Strong_20_Emphasis">Précision et clarté</text:span></text:h>
      <text:list text:style-name="L2">
        <text:list-item>
          <text:p text:style-name="P2">Le nom doit indiquer <text:span text:style-name="Strong_20_Emphasis">ce que fait le script</text:span>.</text:p>
        </text:list-item>
        <text:list-item>
          <text:p text:style-name="P2">Éviter les abréviations obscures.</text:p>
        </text:list-item>
        <text:list-item>
          <text:p text:style-name="P2">Préférer <text:span text:style-name="Source_20_Text">sauvegarde-home</text:span> plutôt que <text:span text:style-name="Source_20_Text">shome</text:span>.</text:p>
        </text:list-item>
      </text:list>
      <text:p text:style-name="Horizontal_20_Line"/>
      <text:h text:style-name="Heading_20_3" text:outline-level="3">3. <text:span text:style-name="Strong_20_Emphasis">Extensions</text:span></text:h>
      <text:list text:style-name="L3">
        <text:list-item>
          <text:p text:style-name="P3">Si c’est un script destiné à être exécuté, <text:span text:style-name="Strong_20_Emphasis">pas besoin</text:span> de <text:span text:style-name="Source_20_Text">.sh</text:span> dans le nom final.</text:p>
          <text:list>
            <text:list-item>
              <text:p text:style-name="P3">Exemple : <text:span text:style-name="Source_20_Text">/usr/bin/mon-script</text:span> plutôt que <text:span text:style-name="Source_20_Text">/usr/bin/mon-script.sh</text:span>.</text:p>
            </text:list-item>
          </text:list>
        </text:list-item>
        <text:list-item>
          <text:p text:style-name="P3">L’extension <text:span text:style-name="Source_20_Text">.sh</text:span> est tolérée si le fichier est distribué comme exemple ou s’il n’est pas installé dans le PATH utilisateur.</text:p>
        </text:list-item>
        <text:list-item>
          <text:p text:style-name="P3">Pour Python, Perl, etc., idem : pas d’extension, sauf si vraiment utile (<text:span text:style-name="Source_20_Text">.py</text:span> pour du code source pédagogique, pas pour un binaire installé).</text:p>
        </text:list-item>
      </text:list>
      <text:p text:style-name="Horizontal_20_Line"/>
      <text:h text:style-name="Heading_20_3" text:outline-level="3">4. <text:span text:style-name="Strong_20_Emphasis">Compatibilité Debian Policy</text:span></text:h>
      <text:p text:style-name="Text_20_body">D’après la <text:a xlink:type="simple" xlink:href="https://www.debian.org/doc/debian-policy/ch-files.html" text:style-name="Internet_20_link" text:visited-style-name="Visited_20_Internet_20_Link">Debian Policy Manual, section 10.1</text:a> :</text:p>
      <text:list text:style-name="L4">
        <text:list-item>
          <text:p text:style-name="P4">Les noms dans <text:span text:style-name="Source_20_Text">/usr/bin</text:span> et <text:span text:style-name="Source_20_Text">/usr/local/bin</text:span> doivent être <text:span text:style-name="Strong_20_Emphasis">en minuscules</text:span>.</text:p>
        </text:list-item>
        <text:list-item>
          <text:p text:style-name="P4"><text:soft-page-break/>Éviter de <text:span text:style-name="Strong_20_Emphasis">rentrer en conflit avec d’autres paquets</text:span> → vérifier avec :</text:p>
          <text:p text:style-name="P5"><text:span text:style-name="Source_20_Text">apt-file search /usr/bin/nom-du-script</text:span></text:p>
        </text:list-item>
        <text:list-item>
          <text:p text:style-name="P4">Ne pas utiliser de nom trop générique (<text:span text:style-name="Source_20_Text">install</text:span>, <text:span text:style-name="Source_20_Text">test</text:span>, <text:span text:style-name="Source_20_Text">update</text:span>…) qui pourrait écraser un outil standard.</text:p>
        </text:list-item>
      </text:list>
      <text:p text:style-name="Horizontal_20_Line"/>
      <text:h text:style-name="Heading_20_3" text:outline-level="3">5. <text:span text:style-name="Strong_20_Emphasis">Exemples conformes</text:span></text:h>
      <text:p text:style-name="Preformatted_20_Text"><text:span text:style-name="Source_20_Text">mon-script</text:span></text:p>
      <text:p text:style-name="Preformatted_20_Text"><text:span text:style-name="Source_20_Text">sauvegarde-home</text:span></text:p>
      <text:p text:style-name="Preformatted_20_Text"><text:span text:style-name="Source_20_Text">aciah-cheque</text:span></text:p>
      <text:p text:style-name="P6"><text:span text:style-name="Source_20_Text">lire-courrier</text:span></text:p>
      <text:p text:style-name="Horizontal_20_Line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9T16:09:58.920058889</meta:creation-date>
    <dc:date>2025-08-09T16:11:44.242371253</dc:date>
    <meta:editing-duration>PT1M45S</meta:editing-duration>
    <meta:editing-cycles>1</meta:editing-cycles>
    <meta:document-statistic meta:table-count="0" meta:image-count="0" meta:object-count="0" meta:page-count="2" meta:paragraph-count="29" meta:word-count="297" meta:character-count="1824" meta:non-whitespace-character-count="1573"/>
    <meta:generator>LibreOffice/25.2.5.2$Linux_X86_64 LibreOffice_project/520$Build-2</meta:generator>
  </office:meta>
</office:document-meta>
</file>