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rlito1" fo:font-size="15pt" style:font-size-asian="15pt" style:font-size-complex="15pt"/>
    </style:style>
    <style:style style:name="P2" style:family="paragraph" style:parent-style-name="Standard">
      <style:paragraph-properties fo:margin-top="0.201cm" fo:margin-bottom="0.201cm" style:contextual-spacing="false" fo:line-height="100%" fo:padding-left="0.141cm" fo:padding-right="0.141cm" fo:padding-top="0.035cm" fo:padding-bottom="0.035cm" fo:border="0.51pt solid #00000a">
        <style:tab-stops>
          <style:tab-stop style:position="16.34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style:contextual-spacing="false" fo:line-height="100%" fo:padding-left="0.141cm" fo:padding-right="0.141cm" fo:padding-top="0.035cm" fo:padding-bottom="0.035cm" fo:border="0.51pt solid #00000a">
        <style:tab-stops>
          <style:tab-stop style:position="16.342cm"/>
        </style:tab-stops>
      </style:paragraph-properties>
    </style:style>
    <style:style style:name="P4" style:family="paragraph" style:parent-style-name="Text_20_body" style:master-page-name="">
      <style:paragraph-properties fo:margin-top="0.199cm" fo:margin-bottom="0.15cm" style:contextual-spacing="false" fo:line-height="100%" style:page-number="auto"/>
      <style:text-properties fo:font-weight="bold" officeooo:rsid="001a78bb" officeooo:paragraph-rsid="0021179e" style:font-weight-asian="bold" style:font-weight-complex="bold"/>
    </style:style>
    <style:style style:name="P5" style:family="paragraph" style:parent-style-name="Text_20_body">
      <style:paragraph-properties fo:margin-top="0cm" fo:margin-bottom="0.146cm" style:contextual-spacing="false" fo:line-height="100%"/>
      <style:text-properties officeooo:rsid="0021179e" officeooo:paragraph-rsid="0021179e"/>
    </style:style>
    <style:style style:name="P6" style:family="paragraph">
      <style:paragraph-properties fo:text-align="start"/>
    </style:style>
    <style:style style:name="P7" style:family="paragraph" style:parent-style-name="Standard">
      <style:paragraph-properties fo:margin-top="0cm" fo:margin-bottom="0.146cm" style:contextual-spacing="false" fo:line-height="100%"/>
      <style:text-properties officeooo:rsid="001a78bb" officeooo:paragraph-rsid="0021179e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cm" fo:margin-bottom="0.146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rsid="002b8340" officeooo:paragraph-rsid="0021179e" style:font-weight-asian="bold" style:font-weight-complex="bold"/>
    </style:style>
    <style:style style:name="P9" style:family="paragraph" style:parent-style-name="Standard">
      <style:paragraph-properties fo:margin-top="0cm" fo:margin-bottom="0.146cm" style:contextual-spacing="false" fo:line-height="100%"/>
      <style:text-properties officeooo:rsid="0021179e" officeooo:paragraph-rsid="0021179e"/>
    </style:style>
    <style:style style:name="P10" style:family="paragraph" style:parent-style-name="Text_20_body">
      <style:paragraph-properties fo:line-height="100%"/>
      <style:text-properties fo:font-weight="bold" officeooo:rsid="002b8340" officeooo:paragraph-rsid="0021179e" style:font-weight-asian="bold" style:font-weight-complex="bold"/>
    </style:style>
    <style:style style:name="P11" style:family="paragraph" style:parent-style-name="Standard">
      <style:paragraph-properties fo:line-height="100%"/>
      <style:text-properties fo:font-weight="bold" officeooo:rsid="002b8340" officeooo:paragraph-rsid="0022c91f" style:font-weight-asian="bold" style:font-weight-complex="bold"/>
    </style:style>
    <style:style style:name="P12" style:family="paragraph" style:parent-style-name="Standard">
      <style:paragraph-properties fo:line-height="100%"/>
      <style:text-properties officeooo:rsid="002b8340" officeooo:paragraph-rsid="0022c91f"/>
    </style:style>
    <style:style style:name="P13" style:family="paragraph" style:parent-style-name="Text_20_body">
      <style:paragraph-properties fo:margin-top="0cm" fo:margin-bottom="0.146cm" style:contextual-spacing="false" fo:line-height="100%"/>
      <style:text-properties fo:font-weight="bold" officeooo:rsid="002b8340" officeooo:paragraph-rsid="00248aca" style:font-weight-asian="bold" style:font-weight-complex="bold"/>
    </style:style>
    <style:style style:name="P14" style:family="paragraph" style:parent-style-name="Text_20_body">
      <style:paragraph-properties fo:margin-top="0cm" fo:margin-bottom="0.146cm" style:contextual-spacing="false" fo:line-height="100%"/>
      <style:text-properties fo:font-weight="bold" officeooo:rsid="0023a619" officeooo:paragraph-rsid="0023a619" style:font-weight-asian="bold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 style:parent-style-name="Text_20_body">
      <style:paragraph-properties fo:margin-top="0cm" fo:margin-bottom="0.146cm" style:contextual-spacing="false" fo:line-height="100%"/>
      <style:text-properties fo:font-weight="bold" officeooo:rsid="002b8340" officeooo:paragraph-rsid="0023a619" style:font-weight-asian="bold" style:font-weight-complex="bold"/>
    </style:style>
    <style:style style:name="P17" style:family="paragraph" style:parent-style-name="Standard">
      <style:paragraph-properties fo:margin-top="0cm" fo:margin-bottom="0.146cm" style:contextual-spacing="false" fo:line-height="100%"/>
      <style:text-properties officeooo:rsid="001a78bb" officeooo:paragraph-rsid="0023a619"/>
    </style:style>
    <style:style style:name="P18" style:family="paragraph" style:parent-style-name="Standard">
      <style:paragraph-properties fo:line-height="115%" fo:text-align="start" style:justify-single-word="false"/>
      <style:text-properties fo:font-size="12pt" fo:font-style="normal" fo:font-weight="bold" officeooo:rsid="0023a619" officeooo:paragraph-rsid="0023a61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officeooo:paragraph-rsid="00193702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margin-left="1.249cm" fo:margin-top="0.101cm" fo:margin-bottom="0.383cm" style:contextual-spacing="false" fo:line-height="100%" fo:text-align="start" style:justify-single-word="false" fo:text-indent="0cm" style:auto-text-indent="false"/>
      <style:text-properties officeooo:paragraph-rsid="00248aca"/>
    </style:style>
    <style:style style:name="P22" style:family="paragraph" style:parent-style-name="Standard">
      <style:paragraph-properties fo:margin-left="1.249cm" fo:line-height="100%" fo:text-indent="0cm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 style:writing-mode="lr-tb"/>
    </style:style>
    <style:style style:name="P24" style:family="paragraph" style:parent-style-name="Standard">
      <style:paragraph-properties fo:margin-left="1cm" fo:margin-right="0cm" fo:margin-top="0.201cm" fo:margin-bottom="0.483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98cm"/>
        </style:tab-stops>
      </style:paragraph-properties>
      <style:text-properties fo:font-size="6pt" officeooo:paragraph-rsid="0019279a" style:font-size-asian="6pt" style:font-size-complex="6pt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6.725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99" loext:opacity="100%" fo:font-weight="bold" style:font-weight-asian="bold"/>
    </style:style>
    <style:style style:name="T1" style:family="text">
      <style:text-properties fo:color="#0070c0" loext:opacity="100%" fo:font-weight="bold" fo:background-color="#ffffff" loext:char-shading-value="0" style:font-weight-asian="bold" style:font-name-complex="Calibri1" style:font-weight-complex="bold"/>
    </style:style>
    <style:style style:name="T2" style:family="text">
      <style:text-properties fo:color="#0070c0" loext:opacity="100%" fo:font-weight="bold" style:font-weight-asian="bold"/>
    </style:style>
    <style:style style:name="T3" style:family="text">
      <style:text-properties officeooo:rsid="001e1b51"/>
    </style:style>
    <style:style style:name="T4" style:family="text">
      <style:text-properties officeooo:rsid="00248ee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officeooo:rsid="0023a619"/>
    </style:style>
    <style:style style:name="T9" style:family="text">
      <style:text-properties officeooo:rsid="00248aca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99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8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T14" style:family="text">
      <style:text-properties fo:color="#000080" loext:opacity="100%" fo:font-family="Arial" style:font-family-generic="swiss" fo:font-size="9pt" officeooo:rsid="000b4db0" fo:background-color="#ffffff" loext:char-shading-value="0" style:font-size-asian="9pt" style:font-name-complex="Calibri1" style:font-size-complex="9pt"/>
    </style:style>
    <style:style style:name="T15" style:family="text">
      <style:text-properties fo:color="#000080" loext:opacity="100%" fo:font-family="Arial" style:font-family-generic="swiss" fo:font-size="9pt" officeooo:rsid="001ad04b" fo:background-color="#ffffff" loext:char-shading-value="0" style:font-size-asian="9pt" style:font-name-complex="Calibri1" style:font-size-complex="9pt"/>
    </style:style>
    <style:style style:name="T16" style:family="text">
      <style:text-properties fo:color="#00000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1" form:control-implementation="ooo:com.sun.star.form.component.RadioButton" xml:id="control1" form:id="control1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3" form:id="control3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4" form:id="control4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5" form:id="control5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6" form:id="control6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7" form:id="control7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8" form:id="control8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9" form:id="control9" form:label="Disponi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Pédago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Désagré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valuation de satisfaction de la prestation de formation</text:span></text:p>
      <text:p text:style-name="P2">Nom et prénom du stagiaire : </text:p>
      <text:p text:style-name="P2">Intitulé de la formation : <text:s/><text:span text:style-name="T3">Libre Office et Accessibilité</text:span></text:p>
      <text:p text:style-name="P2">Date : <text:span text:style-name="T3">du …. au …. <text:s text:c="11"/></text:span><text:span text:style-name="T4">L</text:span>ieu : <text:span text:style-name="T3">en distanciel</text:span></text:p>
      <text:p text:style-name="P3"><text:span text:style-name="T5">La formation répond à une demande : <text:s/></text:span><text:span text:style-name="T6"><text:s/></text:span><text:span text:style-name="T7">□ de l'entreprise <text:s/>□ individuelle <text:s/>□ des deux </text:span></text:p>
      <text:section text:style-name="Sect1" text:name="Section1">
        <text:p text:style-name="P4">Qualité de la progression pédagogique</text:p>
        <text:p text:style-name="P5"><draw:control text:anchor-type="as-char" draw:z-index="2" draw:name="Contrôle 6" draw:style-name="gr1" draw:text-style-name="P6" svg:width="3.236cm" svg:height="0.468cm" draw:control="control2"/></text:p>
        <text:p text:style-name="P7"><draw:control text:anchor-type="as-char" draw:z-index="3" draw:name="Contrôle 7" draw:style-name="gr1" draw:text-style-name="P6" svg:width="3.236cm" svg:height="0.468cm" draw:control="control3"/></text:p>
        <text:p text:style-name="P7"><draw:control text:anchor-type="as-char" draw:z-index="4" draw:name="Contrôle 8" draw:style-name="gr1" draw:text-style-name="P6" svg:width="3.236cm" svg:height="0.468cm" draw:control="control4"/></text:p>
        <text:p text:style-name="P7"><draw:control text:anchor-type="as-char" draw:z-index="1" draw:name="Contrôle 5" draw:style-name="gr1" draw:text-style-name="P6" svg:width="3.236cm" svg:height="0.468cm" draw:control="control1"/></text:p>
        <text:p text:style-name="P8">Adaptation des formateurs à vos besoins :</text:p>
        <text:p text:style-name="P9"><draw:control text:anchor-type="as-char" draw:z-index="8" draw:name="Contrôle 4" draw:style-name="gr1" draw:text-style-name="P6" svg:width="3.236cm" svg:height="0.468cm" draw:control="control8"/></text:p>
        <text:p text:style-name="P7"><draw:control text:anchor-type="as-char" draw:z-index="6" draw:name="Contrôle 2" draw:style-name="gr1" draw:text-style-name="P6" svg:width="3.236cm" svg:height="0.468cm" draw:control="control6"/></text:p>
        <text:p text:style-name="P7"><draw:control text:anchor-type="as-char" draw:z-index="7" draw:name="Contrôle 3" draw:style-name="gr1" draw:text-style-name="P6" svg:width="3.236cm" svg:height="0.468cm" draw:control="control7"/></text:p>
        <text:p text:style-name="P7"><draw:control text:anchor-type="as-char" draw:z-index="5" draw:name="Contrôle 1" draw:style-name="gr1" draw:text-style-name="P6" svg:width="3.236cm" svg:height="0.468cm" draw:control="control5"/></text:p>
        <text:p text:style-name="P10">Comportement des formateurs : </text:p>
        <text:p text:style-name="P10"><draw:control text:anchor-type="as-char" draw:z-index="9" draw:name="Contrôle 9" draw:style-name="gr1" draw:text-style-name="P6" svg:width="3.421cm" svg:height="0.456cm" draw:control="control9"/></text:p>
        <text:p text:style-name="P11"><draw:control text:anchor-type="as-char" draw:z-index="10" draw:name="Contrôle 10" draw:style-name="gr1" draw:text-style-name="P6" svg:width="3.421cm" svg:height="0.456cm" draw:control="control10"/></text:p>
        <text:p text:style-name="P12"><text:span text:style-name="T5"><draw:control text:anchor-type="as-char" draw:z-index="11" draw:name="Contrôle 11" draw:style-name="gr1" draw:text-style-name="P6" svg:width="3.421cm" svg:height="0.456cm" draw:control="control11"/></text:span></text:p>
        <text:p text:style-name="P13">Découvertes ou approfondissements :</text:p>
        <text:p text:style-name="P14">ce qui m’a intéressé.</text:p>
        <text:p text:style-name="P7"><draw:control text:anchor-type="as-char" draw:z-index="12" draw:name="Contrôle 12" draw:style-name="gr2" draw:text-style-name="P15" svg:width="8.914cm" svg:height="3.477cm" draw:control="control12"/></text:p>
        <text:p text:style-name="P16">Accessibilité, <text:span text:style-name="T8">ce qui m’a intéressé :</text:span></text:p>
        <text:p text:style-name="P17"><draw:control text:anchor-type="as-char" draw:z-index="13" draw:name="Contrôle 13" draw:style-name="gr2" draw:text-style-name="P15" svg:width="8.914cm" svg:height="3.617cm" draw:control="control13"/></text:p>
      </text:section>
      <text:p text:style-name="P18">Avis général sur la formation : </text:p>
      <text:p text:style-name="P19">Quelles suggestions p<text:span text:style-name="T9">ouvez-vous </text:span>f<text:span text:style-name="T9">aire</text:span> pour améliorer la pertinence de cette <text:span text:style-name="T9">formation ?</text:span></text:p>
      <text:p text:style-name="P19"><draw:control text:anchor-type="as-char" draw:z-index="14" draw:name="Contrôle 14" draw:style-name="gr2" draw:text-style-name="P15" svg:width="18.46cm" svg:height="2.41cm" draw:control="control14"/></text:p>
      <text:p text:style-name="P20"><text:span text:style-name="T10">.</text:span>Souhaitez-vous être formé(e) sur une autre thématique ? <text:tab/>□ Oui <text:s/><text:tab/>□ Non <text:line-break/>Si oui, laquelle :</text:p>
      <text:p text:style-name="P21"><text:span text:style-name="T11">…………………………………………………………………………………………………………………………...............................................................................................................</text:span></text:p>
      <text:p text:style-name="P22">………………………………………………………………………………………………………………………..................................................................................................................</text:p>
      <text:p text:style-name="P23"><text:span text:style-name="T12">Observations générales :</text:span></text:p>
      <text:p text:style-name="P24">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24">……………………………………………………………………………………………………………………………………………………………… <text:s text:c="8"/>………………………………………………..</text:p>
      <text:p text:style-name="P25">Pour toute réclamation, envoyez un mail à l’adresse suivante : <text:a xlink:type="simple" xlink:href="mailto:equipe-advl@laposte.net" text:style-name="Internet_20_link" text:visited-style-name="Visited_20_Internet_20_Link"><text:span text:style-name="Internet_20_link"><text:span text:style-name="T13">ac</text:span></text:span><text:span text:style-name="Internet_20_link"><text:span text:style-name="T14">iah</text:span></text:span><text:span text:style-name="Internet_20_link"><text:span text:style-name="T13">@</text:span></text:span><text:span text:style-name="Internet_20_link"><text:span text:style-name="T15">aciah.xyz</text:span></text:span></text:a><text:span text:style-name="T16"> </text:span>en indiquant clairement votre réclamation. Nous y répondrons dans les meilleurs délais. </text:p>
      <text:p text:style-name="P26">Nous vous remercions pour votre disponibilité et votre atten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rlito" fo:font-family="Carlito" style:font-family-generic="swiss"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éléphon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swiss" fo:font-size="12pt" fo:language="fr" fo:country="FR" style:font-name-asian="Calibri1" style:font-family-asian="Calibri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fo:keep-with-next="always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3LVL7" style:display-name="WW_CharLFO3LVL7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Courier New" style:font-family-complex="'Courier New'" style:font-family-generic-complex="modern" style:font-pitch-complex="fixe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LVL3" loext:num-list-format="%3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loext:num-list-format="%5%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3LVL7" loext:num-list-format="%7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 style:font-pitch="variable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loext:num-list-format="%9%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/>
    </style:style>
    <style:style style:name="MT2" style:family="text">
      <style:text-properties fo:font-family="Arial" style:font-family-generic="swiss" fo:font-size="15pt" fo:font-weight="bold" style:font-size-asian="15pt" style:font-weight-asian="bold" style:font-size-complex="15pt" style:font-weight-complex="bold"/>
    </style:style>
    <style:style style:name="MT3" style:family="text">
      <style:text-properties fo:font-family="Arial" style:font-family-generic="swiss" fo:font-weight="bold" style:font-weight-asian="bold" style:font-weight-complex="bold"/>
    </style:style>
    <style:style style:name="MT4" style:family="text">
      <style:text-properties fo:color="#00000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fo:font-family="Arial" style:font-family-generic="swiss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font-size="9pt" fo:background-color="#ffffff" loext:char-shading-value="0" style:font-size-asian="9pt" style:font-name-complex="Calibri1" style:font-size-complex="9pt"/>
    </style:style>
    <style:style style:name="MT7" style:family="text">
      <style:text-properties fo:font-size="9pt" officeooo:rsid="000bf21d" fo:background-color="#ffffff" loext:char-shading-value="0" style:font-size-asian="9pt" style:font-name-complex="Calibri1" style:font-size-complex="9pt"/>
    </style:style>
    <style:style style:name="MT8" style:family="text">
      <style:text-properties fo:color="#000080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fo:font-family="Arial" style:font-family-generic="swiss" fo:font-size="9pt" officeooo:rsid="000bf21d" fo:background-color="#ffffff" loext:char-shading-value="0" style:font-size-asian="9pt" style:font-name-complex="Calibri1" style:font-size-complex="9pt"/>
    </style:style>
    <style:style style:name="MT10" style:family="text">
      <style:text-properties fo:color="#0000ff" loext:opacity="100%" fo:font-family="Arial" style:font-family-generic="swiss" fo:font-size="9pt" fo:background-color="#ffffff" loext:char-shading-value="0" style:font-size-asian="9pt" style:font-name-complex="Calibri1" style:font-size-complex="9pt"/>
    </style:style>
    <style:style style:name="MT11" style:family="text">
      <style:text-properties fo:color="#000080" loext:opacity="100%" fo:font-family="Arial" style:font-family-generic="swiss" fo:font-size="9pt" officeooo:rsid="001ad04b" fo:background-color="#ffffff" loext:char-shading-value="0" style:font-size-asian="9pt" style:font-name-complex="Calibri1" style:font-size-complex="9pt"/>
    </style:style>
    <style:style style:name="MT12" style:family="text">
      <style:text-properties fo:color="#000000" loext:opacity="100%" fo:font-family="Arial" style:font-family-generic="swiss" fo:font-size="9pt" style:font-size-asian="9pt" style:font-name-complex="Calibri1" style:font-size-complex="9pt" style:font-style-complex="italic"/>
    </style:style>
    <style:style style:name="MT13" style:family="text">
      <style:text-properties fo:color="#000000" loext:opacity="100%" fo:font-family="Arial" style:font-family-generic="swiss" fo:font-size="9pt" officeooo:rsid="001ad04b" style:font-size-asian="9pt" style:font-name-complex="Calibri1" style:font-size-complex="9pt" style:font-style-complex="italic"/>
    </style:style>
    <style:style style:name="MT14" style:family="text">
      <style:text-properties fo:color="#000000" loext:opacity="100%" fo:font-family="Arial" style:font-family-generic="swiss" fo:font-size="9pt" officeooo:rsid="00152570" style:font-size-asian="9pt" style:font-name-complex="Calibri1" style:font-size-complex="9pt" style:font-style-complex="italic"/>
    </style:style>
    <style:style style:name="MT15" style:family="text">
      <style:text-properties fo:color="#000000" loext:opacity="100%" fo:font-family="Arial" style:font-family-generic="swiss" fo:font-size="9pt" officeooo:rsid="000ab703" style:font-size-asian="9pt" style:font-name-complex="Calibri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134cm" svg:y="-0.183cm" svg:width="1.499cm" svg:height="1.341cm" draw:z-index="0"><draw:image xlink:href="Pictures/1000000000000104000000E9113A8765.jpg" xlink:type="simple" xlink:show="embed" xlink:actuate="onLoad" draw:mime-type="image/jpeg"/><svg:desc>Une image contenant texte, clipart

Description générée automatiquement</svg:desc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/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2"><text:span text:style-name="MT4">N° SIRET : 82440366100013 – NDA : </text:span><text:span text:style-name="MT6">52440922044 – </text:span><text:span text:style-name="MT7">Certification Qualiopi</text:span><text:span text:style-name="MT4"><text:line-break/>Courriel : </text:span><text:a xlink:type="simple" xlink:href="mailto:equipe-advl@laposte.net" text:style-name="Internet_20_link" text:visited-style-name="Visited_20_Internet_20_Link"><text:span text:style-name="Internet_20_link"><text:span text:style-name="MT8">a</text:span></text:span><text:span text:style-name="Internet_20_link"><text:span text:style-name="MT9">ciah</text:span></text:span><text:span text:style-name="Internet_20_link"><text:span text:style-name="MT10">@</text:span></text:span></text:a><text:span text:style-name="Internet_20_link"><text:span text:style-name="MT11">aciah.xyz</text:span></text:span><text:span text:style-name="MT4"> – Téléphone : 09 77 81 55 98</text:span></text:p>
        <text:p text:style-name="MP2"><text:bookmark-start text:name="_Hlk67821110"/><text:span text:style-name="MT12">Version 0</text:span><text:span text:style-name="MT13">1</text:span><text:span text:style-name="MT12"> du </text:span><text:bookmark-end text:name="_Hlk67821110"/><text:span text:style-name="MT13">06.07.2025</text:span><text:span text:style-name="MT12"> <text:s text:c="5"/></text:span><text:span text:style-name="MT14"><text:s text:c="27"/></text:span><text:span text:style-name="MT12"><text:s text:c="14"/></text:span><text:span text:style-name="MT14">Evaluation à chaud</text:span><text:span text:style-name="MT12"> <text:s text:c="3"/></text:span><text:span text:style-name="MT14"><text:s text:c="30"/></text:span><text:span text:style-name="MT12"><text:s text:c="28"/></text:span><text:span text:style-name="MT15">page </text:span><text:span text:style-name="MT14">1/1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3-20T14:49:00</meta:creation-date>
    <meta:initial-creator>Laurent</meta:initial-creator>
    <dc:language>fr-FR</dc:language>
    <dc:date>2025-08-09T12:07:59.169057599</dc:date>
    <meta:editing-cycles>63</meta:editing-cycles>
    <meta:editing-duration>PT4H23M20S</meta:editing-duration>
    <meta:generator>LibreOffice/25.2.5.2$Linux_X86_64 LibreOffice_project/520$Build-2</meta:generator>
    <meta:document-statistic meta:table-count="0" meta:image-count="1" meta:object-count="0" meta:page-count="1" meta:paragraph-count="40" meta:word-count="208" meta:character-count="2005" meta:non-whitespace-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