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Header">
      <loext:graphic-properties draw:fill="solid" draw:fill-color="#cfe7f5"/>
      <style:paragraph-properties fo:text-align="end" style:justify-single-word="false" fo:background-color="#cfe7f5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color="#000099" loext:opacity="100%" fo:font-size="12pt" fo:font-weight="bold" officeooo:paragraph-rsid="002a6bab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99" loext:opacity="100%" style:font-name="Arial1" fo:font-size="7.5pt" fo:font-weight="bold" officeooo:rsid="0029708c" officeooo:paragraph-rsid="002c19e3" fo:background-color="#ffffff" style:font-size-asian="7.5pt" style:font-weight-asian="bold" style:font-name-complex="Calibri1" style:font-size-complex="7.5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color="#000099" loext:opacity="100%" fo:font-weight="bold" officeooo:paragraph-rsid="002a6bab" style:font-weight-asian="bold"/>
    </style:style>
    <style:style style:name="P6" style:family="paragraph" style:parent-style-name="Standard">
      <style:paragraph-properties fo:margin-left="1cm" fo:margin-right="0cm" fo:margin-top="0.201cm" fo:margin-bottom="0.483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98cm"/>
        </style:tab-stops>
      </style:paragraph-properties>
      <style:text-properties fo:font-size="6pt" officeooo:paragraph-rsid="002a6bab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25cm"/>
        </style:tab-stops>
      </style:paragraph-properties>
      <style:text-properties officeooo:paragraph-rsid="002a6bab"/>
    </style:style>
    <style:style style:name="P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/>
    </style:style>
    <style:style style:name="P9" style:family="paragraph" style:parent-style-name="Footer">
      <style:paragraph-properties fo:text-align="center" style:justify-single-word="false"/>
      <style:text-properties fo:color="#000000" loext:opacity="100%" style:font-name="Arial1" fo:font-size="7.5pt" officeooo:rsid="0029708c" officeooo:paragraph-rsid="002c19e3" fo:background-color="#ffffff" style:font-size-asian="7.5pt" style:font-name-complex="Calibri1" style:font-size-complex="7.5pt"/>
    </style:style>
    <style:style style:name="P10" style:family="paragraph" style:parent-style-name="Footer">
      <style:paragraph-properties fo:text-align="center" style:justify-single-word="false"/>
      <style:text-properties style:font-name="Arial1" fo:font-size="7.5pt" officeooo:paragraph-rsid="0020c896" style:font-size-asian="7.5pt" style:font-size-complex="7.5pt"/>
    </style:style>
    <style:style style:name="P11" style:family="paragraph" style:parent-style-name="Footer">
      <style:paragraph-properties fo:text-align="center" style:justify-single-word="false"/>
      <style:text-properties officeooo:paragraph-rsid="0020c896"/>
    </style:style>
    <style:style style:name="P12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fo:font-weight="bold" officeooo:paragraph-rsid="00299681" style:font-weight-asian="bold" style:font-weight-complex="bold"/>
    </style:style>
    <style:style style:name="P14" style:family="paragraph" style:parent-style-name="Standard">
      <style:text-properties fo:font-weight="bold" officeooo:rsid="00151d26" officeooo:paragraph-rsid="0020ee17" style:font-weight-asian="bold" style:font-weight-complex="bold"/>
    </style:style>
    <style:style style:name="P15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fo:font-weight="bold" officeooo:rsid="00151d26" officeooo:paragraph-rsid="0020ee17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081cm" style:contextual-spacing="false" fo:text-align="start" style:justify-single-word="false" fo:text-indent="0cm" style:auto-text-indent="false" fo:background-color="transparent"/>
      <style:text-properties fo:font-weight="bold" officeooo:rsid="0023c343" officeooo:paragraph-rsid="0026fbd1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weight="bold" officeooo:rsid="0023c343" officeooo:paragraph-rsid="0023c343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26fbd1" officeooo:paragraph-rsid="0026fbd1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2c19e3" officeooo:paragraph-rsid="002c19e3" style:font-weight-asian="bold" style:font-weight-complex="bold"/>
    </style:style>
    <style:style style:name="P20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officeooo:rsid="00151d26" officeooo:paragraph-rsid="0020ee17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51d26" officeooo:paragraph-rsid="0020ee17"/>
    </style:style>
    <style:style style:name="P22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officeooo:rsid="00151d26" officeooo:paragraph-rsid="00257e98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081cm" style:contextual-spacing="false" fo:line-height="100%" fo:text-indent="0cm" style:auto-text-indent="false" fo:background-color="transparent"/>
      <style:text-properties officeooo:rsid="00151d26" officeooo:paragraph-rsid="0020ee17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302cm" fo:margin-bottom="0.584cm" style:contextual-spacing="false" fo:text-indent="0cm" style:auto-text-indent="false" style:page-number="auto" fo:background-color="transparent"/>
      <style:text-properties officeooo:rsid="0020ee17" officeooo:paragraph-rsid="0020ee1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081cm" style:contextual-spacing="false" fo:line-height="100%" fo:text-indent="0cm" style:auto-text-indent="false" fo:background-color="transparent"/>
      <style:text-properties fo:font-weight="normal" officeooo:rsid="00257e98" officeooo:paragraph-rsid="00257e98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normal" officeooo:rsid="00257e98" officeooo:paragraph-rsid="0026fbd1" style:font-weight-asian="normal" style:font-weight-complex="normal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rlito1" fo:font-size="15pt" style:font-size-asian="15pt" style:font-size-complex="15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8%" fo:text-indent="0cm" style:auto-text-indent="false" fo:background-color="transparent"/>
      <style:text-properties fo:font-weight="normal" officeooo:rsid="00257e98" officeooo:paragraph-rsid="0026fbd1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081cm" style:contextual-spacing="false" fo:line-height="98%" fo:text-indent="0cm" style:auto-text-indent="false" fo:background-color="transparent"/>
      <style:text-properties fo:font-weight="bold" officeooo:rsid="0023c343" officeooo:paragraph-rsid="0026fbd1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4cm" style:contextual-spacing="false" fo:text-indent="0cm" style:auto-text-indent="false" fo:background-color="transparent"/>
      <style:text-properties fo:font-weight="bold" officeooo:rsid="002818fd" officeooo:paragraph-rsid="002818fd" style:font-weight-asian="bold" style:font-weight-complex="bold"/>
    </style:style>
    <style:style style:name="P31" style:family="paragraph" style:parent-style-name="Standard">
      <style:paragraph-properties fo:margin-left="1.251cm" fo:text-indent="0cm" style:auto-text-indent="false"/>
      <style:text-properties officeooo:rsid="00151d26" officeooo:paragraph-rsid="0026fbd1"/>
    </style:style>
    <style:style style:name="P32" style:family="paragraph" style:parent-style-name="Standard">
      <style:paragraph-properties fo:margin-left="1.251cm" fo:line-height="78%" fo:text-indent="0cm" style:auto-text-indent="false"/>
      <style:text-properties officeooo:rsid="00151d26" officeooo:paragraph-rsid="0020ee17"/>
    </style:style>
    <style:style style:name="P33" style:family="paragraph" style:parent-style-name="Standard">
      <style:paragraph-properties fo:margin-left="1.251cm" fo:line-height="78%" fo:text-indent="0cm" style:auto-text-indent="false"/>
      <style:text-properties officeooo:rsid="00151d26" officeooo:paragraph-rsid="0026fbd1"/>
    </style:style>
    <style:style style:name="P34" style:family="paragraph" style:parent-style-name="Standard">
      <style:paragraph-properties fo:margin-left="1.251cm" fo:line-height="78%" fo:text-indent="0cm" style:auto-text-indent="false"/>
      <style:text-properties officeooo:rsid="00151d26" officeooo:paragraph-rsid="002c19e3"/>
    </style:style>
    <style:style style:name="P3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256555" officeooo:paragraph-rsid="0026fbd1"/>
    </style:style>
    <style:style style:name="P36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officeooo:rsid="002c19e3"/>
    </style:style>
    <style:style style:name="T5" style:family="text">
      <style:text-properties fo:color="#000080" loext:opacity="100%" style:font-name="Arial" fo:font-size="9pt" fo:background-color="#ffffff" loext:char-shading-value="0" style:font-size-asian="9pt" style:font-name-complex="Calibri1" style:font-size-complex="9pt"/>
    </style:style>
    <style:style style:name="T6" style:family="text">
      <style:text-properties fo:color="#000080" loext:opacity="100%" style:font-name="Arial" fo:font-size="9pt" officeooo:rsid="000b4db0" fo:background-color="#ffffff" loext:char-shading-value="0" style:font-size-asian="9pt" style:font-name-complex="Calibri1" style:font-size-complex="9pt"/>
    </style:style>
    <style:style style:name="T7" style:family="text">
      <style:text-properties fo:color="#000080" loext:opacity="100%" style:font-name="Arial" fo:font-size="9pt" officeooo:rsid="001ad04b" fo:background-color="#ffffff" loext:char-shading-value="0" style:font-size-asian="9pt" style:font-name-complex="Calibri1" style:font-size-complex="9pt"/>
    </style:style>
    <style:style style:name="T8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9" style:family="text">
      <style:text-properties fo:color="#000000" loext:opacity="100%" style:font-name="Arial" fo:font-size="8pt" officeooo:rsid="00152570" fo:background-color="#ffffff" loext:char-shading-value="0" style:font-size-asian="8pt" style:font-name-complex="Calibri1" style:font-size-complex="8pt" style:font-style-complex="italic"/>
    </style:style>
    <style:style style:name="T10" style:family="text">
      <style:text-properties fo:color="#000000" loext:opacity="100%" fo:background-color="#ffffff" loext:char-shading-value="0" style:font-name-complex="Calibri1"/>
    </style:style>
    <style:style style:name="T11" style:family="text">
      <style:text-properties fo:color="#000000" loext:opacity="100%" fo:font-weight="bold" fo:background-color="#ffffff" loext:char-shading-value="0" style:font-weight-asian="bold" style:font-name-complex="Calibri1" style:font-weight-complex="bold"/>
    </style:style>
    <style:style style:name="T12" style:family="text">
      <style:text-properties fo:color="#000000" loext:opacity="100%" style:font-name="Arial1" fo:font-size="7.5pt" officeooo:rsid="00152570" fo:background-color="#ffffff" loext:char-shading-value="0" style:font-size-asian="7.5pt" style:font-name-complex="Calibri1" style:font-size-complex="7.5pt" style:font-style-complex="italic"/>
    </style:style>
    <style:style style:name="T13" style:family="text">
      <style:text-properties fo:color="#000000" loext:opacity="100%" style:font-name="Arial1" fo:font-size="7.5pt" officeooo:rsid="0022ebc6" fo:background-color="#ffffff" loext:char-shading-value="0" style:font-size-asian="7.5pt" style:font-name-complex="Calibri1" style:font-size-complex="7.5pt" style:font-style-complex="italic"/>
    </style:style>
    <style:style style:name="T14" style:family="text">
      <style:text-properties fo:color="#000000" loext:opacity="100%" style:font-name="Arial1" fo:font-size="7.5pt" officeooo:rsid="00248c9e" fo:background-color="#ffffff" loext:char-shading-value="0" style:font-size-asian="7.5pt" style:font-name-complex="Calibri1" style:font-size-complex="7.5pt" style:font-style-complex="italic"/>
    </style:style>
    <style:style style:name="T15" style:family="text">
      <style:text-properties fo:color="#000000" loext:opacity="100%" style:font-name="Arial1" fo:font-size="7.5pt" officeooo:rsid="001ef17a" fo:background-color="#ffffff" loext:char-shading-value="0" style:font-size-asian="7.5pt" style:font-name-complex="Calibri1" style:font-size-complex="7.5pt" style:font-style-complex="italic"/>
    </style:style>
    <style:style style:name="T16" style:family="text">
      <style:text-properties fo:color="#0000ff" loext:opacity="100%" style:font-name="Arial1" fo:font-size="7.5pt" officeooo:rsid="0029c6af" fo:background-color="#ffffff" loext:char-shading-value="0" style:font-size-asian="7.5pt" style:font-name-complex="Calibri1" style:font-size-complex="7.5pt" style:font-style-complex="italic"/>
    </style:style>
    <style:style style:name="T17" style:family="text">
      <style:text-properties fo:color="#0000ff" loext:opacity="100%" style:font-name="Arial1" fo:font-size="7.5pt" officeooo:rsid="001ef17a" fo:background-color="#ffffff" loext:char-shading-value="0" style:font-size-asian="7.5pt" style:font-name-complex="Calibri1" style:font-size-complex="7.5pt" style:font-style-complex="italic"/>
    </style:style>
    <style:style style:name="T18" style:family="text">
      <style:text-properties fo:color="#0000ff" loext:opacity="100%" style:font-name="Arial1" fo:font-size="7.5pt" officeooo:rsid="00152570" fo:background-color="#ffffff" loext:char-shading-value="0" style:font-size-asian="7.5pt" style:font-name-complex="Calibri1" style:font-size-complex="7.5pt" style:font-style-complex="italic"/>
    </style:style>
    <style:style style:name="T19" style:family="text">
      <style:text-properties fo:color="#0000ff" loext:opacity="100%" style:font-name="Arial1" fo:font-size="7.5pt" officeooo:rsid="0029708c" fo:background-color="#ffffff" loext:char-shading-value="0" style:font-size-asian="7.5pt" style:font-name-complex="Calibri1" style:font-size-complex="7.5pt" style:font-style-complex="italic"/>
    </style:style>
    <style:style style:name="T20" style:family="text">
      <style:text-properties fo:color="#0000ff" loext:opacity="100%" style:font-name="Arial" fo:font-size="8pt" officeooo:rsid="00152570" fo:background-color="#ffffff" loext:char-shading-value="0" style:font-size-asian="8pt" style:font-name-complex="Calibri1" style:font-size-complex="8pt" style:font-style-complex="italic"/>
    </style:style>
    <style:style style:name="T21" style:family="text">
      <style:text-properties fo:color="#0070c0" loext:opacity="100%" fo:font-weight="bold" fo:background-color="#ffffff" loext:char-shading-value="0" style:font-weight-asian="bold" style:font-name-complex="Calibri1" style:font-weight-complex="bold"/>
    </style:style>
    <style:style style:name="T22" style:family="text">
      <style:text-properties fo:color="#0070c0" loext:opacity="100%" fo:font-weight="bold" style:font-weight-asian="bold"/>
    </style:style>
    <style:style style:name="T23" style:family="text">
      <style:text-properties officeooo:rsid="00299681"/>
    </style:style>
    <style:style style:name="T24" style:family="text">
      <style:text-properties fo:font-size="6pt" officeooo:rsid="00299681" style:font-size-asian="6pt" style:font-size-complex="6pt"/>
    </style:style>
    <style:style style:name="T25" style:family="text">
      <style:text-properties officeooo:rsid="001bf987" fo:background-color="#ffff00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57e98" style:font-weight-asian="bold" style:font-weight-complex="bold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weight="normal" officeooo:rsid="00257e98" style:font-weight-asian="normal" style:font-weight-complex="normal"/>
    </style:style>
    <style:style style:name="T32" style:family="text">
      <style:text-properties officeooo:rsid="002a6ba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uton radio 2" form:control-implementation="ooo:com.sun.star.form.component.RadioButton" xml:id="control1" form:id="control1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" form:id="control2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3" form:id="control3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4" form:id="control4" form:label="Très bonn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5" form:id="control5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6" form:id="control6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7" form:id="control7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8" form:id="control8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9" form:id="control9" form:label="Pédagog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Disponi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Désagréa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Rich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Détail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ompliqu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" form:id="control20" form:label="Titres de niv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Retraits et espac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Listes à puc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Hyperlie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Insertion des ima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5" form:id="control25" form:label="Outil de contrôle de l'accessibili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6" form:id="control26" form:label="Enregstrement en pdf ou htm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Accessibilité d'un .pd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Un commentaire ?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aciah/AA-projet-formation/06-module-6/gabarit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E</text:span><text:span text:style-name="T22">valuation de satisfaction de la prestation de formation</text:span></text:p>
      <text:p text:style-name="P12">Nom et prénom du stagiaire : </text:p>
      <text:p text:style-name="P12">Intitulé de la formation : <text:span text:style-name="T23">Libre Office Writer et accessibilité</text:span></text:p>
      <text:p text:style-name="P13">Date : <text:span text:style-name="T23">du </text:span><text:span text:style-name="T24">…………………………</text:span><text:span text:style-name="T23"> au </text:span><text:span text:style-name="T24">…………………………</text:span><text:tab/><text:tab/>Lieu : <text:span text:style-name="T25">à distance</text:span></text:p>
      <text:p text:style-name="P8"><text:span text:style-name="T26">La formation répond à une demande : <text:tab/> </text:span><text:span text:style-name="T28"><text:s/></text:span><text:span text:style-name="T29">□ de l'entreprise<text:tab/> □ individuelle <text:tab/><text:tab/>□ des deux </text:span></text:p>
      <text:p text:style-name="P5"/>
      <text:section text:style-name="Sect1" text:name="Section1">
        <text:p text:style-name="P14">Qualité de la progression pédagogique</text:p>
        <text:p text:style-name="P20"><draw:control text:anchor-type="as-char" draw:z-index="1" draw:name="Contrôle 2" draw:style-name="gr1" draw:text-style-name="P36" svg:width="5.416cm" svg:height="0.528cm" draw:control="control1"/></text:p>
        <text:p text:style-name="P22"><draw:control text:anchor-type="as-char" draw:z-index="2" draw:name="Contrôle 3" draw:style-name="gr1" draw:text-style-name="P36" svg:width="5.416cm" svg:height="0.528cm" draw:control="control2"/></text:p>
        <text:p text:style-name="P22"><draw:control text:anchor-type="as-char" draw:z-index="3" draw:name="Contrôle 4" draw:style-name="gr1" draw:text-style-name="P36" svg:width="5.416cm" svg:height="0.528cm" draw:control="control3"/></text:p>
        <text:p text:style-name="P22"><draw:control text:anchor-type="as-char" draw:z-index="4" draw:name="Contrôle 5" draw:style-name="gr1" draw:text-style-name="P36" svg:width="5.416cm" svg:height="0.528cm" draw:control="control4"/></text:p>
        <text:p text:style-name="P21"><text:line-break/><text:span text:style-name="T30">Adaptation des formateurs à vos besoins :</text:span></text:p>
        <text:p text:style-name="P22"><draw:control text:anchor-type="as-char" draw:z-index="6" draw:name="Contrôle 6" draw:style-name="gr1" draw:text-style-name="P36" svg:width="5.416cm" svg:height="0.528cm" draw:control="control6"/></text:p>
        <text:p text:style-name="P22"><draw:control text:anchor-type="as-char" draw:z-index="7" draw:name="Contrôle 7" draw:style-name="gr1" draw:text-style-name="P36" svg:width="5.416cm" svg:height="0.528cm" draw:control="control7"/></text:p>
        <text:p text:style-name="P22"><draw:control text:anchor-type="as-char" draw:z-index="8" draw:name="Contrôle 8" draw:style-name="gr1" draw:text-style-name="P36" svg:width="5.416cm" svg:height="0.528cm" draw:control="control8"/></text:p>
        <text:p text:style-name="P22"><draw:control text:anchor-type="as-char" draw:z-index="5" draw:name="Contrôle 1" draw:style-name="gr1" draw:text-style-name="P36" svg:width="5.416cm" svg:height="0.528cm" draw:control="control5"/></text:p>
        <text:p text:style-name="P24"><text:span text:style-name="T26">Comportement des formateurs<text:line-break/></text:span><text:span text:style-name="T31">(plusieurs réponses possibles) :</text:span></text:p>
        <text:p text:style-name="P20"><draw:control text:anchor-type="as-char" draw:z-index="9" draw:name="Contrôle 10" draw:style-name="gr1" draw:text-style-name="P36" svg:width="4.433cm" svg:height="0.431cm" draw:control="control9"/></text:p>
        <text:p text:style-name="P22"><draw:control text:anchor-type="as-char" draw:z-index="10" draw:name="Contrôle 11" draw:style-name="gr1" draw:text-style-name="P36" svg:width="4.433cm" svg:height="0.431cm" draw:control="control10"/></text:p>
        <text:p text:style-name="P22"><draw:control text:anchor-type="as-char" draw:z-index="11" draw:name="Contrôle 12" draw:style-name="gr1" draw:text-style-name="P36" svg:width="4.433cm" svg:height="0.431cm" draw:control="control11"/></text:p>
        <text:p text:style-name="P15"/>
        <text:p text:style-name="P23"><text:span text:style-name="T26">Découverte </text:span><text:span text:style-name="T27">globale de Libre Office </text:span></text:p>
        <text:p text:style-name="P25">(plusieurs réponses possibles) :</text:p>
        <text:p text:style-name="P32"><draw:control text:anchor-type="as-char" draw:z-index="12" draw:name="Contrôle 9" draw:style-name="gr1" draw:text-style-name="P36" svg:width="8.411cm" svg:height="0.481cm" draw:control="control12"/></text:p>
        <text:p text:style-name="P33"><draw:control text:anchor-type="as-char" draw:z-index="13" draw:name="Contrôle 13" draw:style-name="gr1" draw:text-style-name="P36" svg:width="8.411cm" svg:height="0.481cm" draw:control="control13"/></text:p>
        <text:p text:style-name="P33"><draw:control text:anchor-type="as-char" draw:z-index="14" draw:name="Contrôle 14" draw:style-name="gr1" draw:text-style-name="P36" svg:width="8.411cm" svg:height="0.481cm" draw:control="control14"/></text:p>
        <text:p text:style-name="P34"><draw:control text:anchor-type="as-char" draw:z-index="30" draw:name="Contrôle 19" draw:style-name="gr1" draw:text-style-name="P36" svg:width="8.411cm" svg:height="0.481cm" draw:control="control30"/></text:p>
        <text:p text:style-name="P31"/>
        <text:p text:style-name="P35"><text:span text:style-name="T26">Découvertes ou approfondissements<text:line-break/></text:span><text:span text:style-name="T31">(plusieurs réponses possibles) :</text:span><text:span text:style-name="T26"> </text:span></text:p>
        <text:p text:style-name="P16"><draw:control text:anchor-type="as-char" draw:z-index="15" draw:name="Contrôle 16" draw:style-name="gr1" draw:text-style-name="P36" svg:width="6.04cm" svg:height="0.408cm" draw:control="control15"/><draw:control text:anchor-type="as-char" draw:z-index="16" draw:name="Contrôle 17" draw:style-name="gr1" draw:text-style-name="P36" svg:width="6.04cm" svg:height="0.408cm" draw:control="control16"/><draw:control text:anchor-type="as-char" draw:z-index="17" draw:name="Contrôle 18" draw:style-name="gr1" draw:text-style-name="P36" svg:width="6.04cm" svg:height="0.408cm" draw:control="control17"/><draw:control text:anchor-type="as-char" draw:z-index="18" draw:name="Contrôle 20" draw:style-name="gr1" draw:text-style-name="P36" svg:width="6.04cm" svg:height="0.408cm" draw:control="control18"/><draw:control text:anchor-type="as-char" draw:z-index="19" draw:name="Contrôle 21" draw:style-name="gr1" draw:text-style-name="P36" svg:width="6.04cm" svg:height="0.408cm" draw:control="control19"/></text:p>
        <text:p text:style-name="P17"/>
        <text:p text:style-name="P18">Accessibilité, <text:span text:style-name="T23">ce qui vous a intéressé :</text:span><text:line-break/><text:span text:style-name="T31">(plusieurs réponses possibles) :</text:span></text:p>
        <text:p text:style-name="P28"><draw:control text:anchor-type="as-char" draw:z-index="25" draw:name="Contrôle 26" draw:style-name="gr1" draw:text-style-name="P36" svg:width="6.04cm" svg:height="0.408cm" draw:control="control25"/></text:p>
        <text:p text:style-name="P29"><draw:control text:anchor-type="as-char" draw:z-index="20" draw:name="Contrôle 15" draw:style-name="gr1" draw:text-style-name="P36" svg:width="6.04cm" svg:height="0.408cm" draw:control="control20"/><draw:control text:anchor-type="as-char" draw:z-index="21" draw:name="Contrôle 22" draw:style-name="gr1" draw:text-style-name="P36" svg:width="6.04cm" svg:height="0.408cm" draw:control="control21"/><draw:control text:anchor-type="as-char" draw:z-index="22" draw:name="Contrôle 23" draw:style-name="gr1" draw:text-style-name="P36" svg:width="6.04cm" svg:height="0.408cm" draw:control="control22"/><draw:control text:anchor-type="as-char" draw:z-index="23" draw:name="Contrôle 24" draw:style-name="gr1" draw:text-style-name="P36" svg:width="6.04cm" svg:height="0.408cm" draw:control="control23"/><draw:control text:anchor-type="as-char" draw:z-index="24" draw:name="Contrôle 25" draw:style-name="gr1" draw:text-style-name="P36" svg:width="6.04cm" svg:height="0.408cm" draw:control="control24"/></text:p>
        <text:p text:style-name="P29"><draw:control text:anchor-type="as-char" draw:z-index="26" draw:name="Contrôle 27" draw:style-name="gr1" draw:text-style-name="P36" svg:width="6.04cm" svg:height="0.408cm" draw:control="control26"/></text:p>
        <text:p text:style-name="P29"><draw:control text:anchor-type="as-char" draw:z-index="27" draw:name="Contrôle 28" draw:style-name="gr1" draw:text-style-name="P36" svg:width="6.04cm" svg:height="0.408cm" draw:control="control27"/></text:p>
        <text:p text:style-name="P29"><draw:control text:anchor-type="as-char" draw:z-index="28" draw:name="Contrôle 29" draw:style-name="gr1" draw:text-style-name="P36" svg:width="6.04cm" svg:height="0.408cm" draw:control="control28"/></text:p>
        <text:p text:style-name="P29"><draw:control text:anchor-type="as-char" draw:z-index="29" draw:name="Contrôle 30" draw:style-name="gr1" draw:text-style-name="P36" svg:width="6.04cm" svg:height="0.408cm" draw:control="control29"/></text:p>
        <text:p text:style-name="P30">Votre avis <text:span text:style-name="T32">à chaud</text:span> sur cette formation,</text:p>
        <text:p text:style-name="P19">Suggestions d’amélioration : </text:p>
        <text:p text:style-name="P26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éléphon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swiss" fo:font-size="12pt" fo:language="fr" fo:country="FR" style:font-name-asian="Calibri1" style:font-family-asian="Calibri" style:font-family-generic-asian="system" style:font-pitch-asian="variable" style:font-size-asian="12pt" style:language-asian="fr" style:country-asian="FR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fo:color="#00000a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Trebuchet MS" style:font-family-complex="'Trebuchet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_5f_CharLFO3LVL7" style:display-name="WW_CharLFO3LVL7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Courier New" style:font-family-complex="'Courier New'" style:font-family-generic-complex="modern" style:font-pitch-complex="fixe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3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3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family-generic="roman" style:font-pitch="variable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Header">
      <loext:graphic-properties draw:fill="solid" draw:fill-color="#cfe7f5"/>
      <style:paragraph-properties fo:text-align="end" style:justify-single-word="false" fo:background-color="#cfe7f5"/>
      <style:text-properties style:font-name="Arial"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  <style:text-properties fo:color="#000099" loext:opacity="100%" fo:font-size="12pt" fo:font-weight="bold" officeooo:paragraph-rsid="002a6bab" style:font-size-asian="12pt" style:font-weight-asian="bold" style:font-size-complex="12pt" style:font-weight-complex="bold"/>
    </style:style>
    <style:style style:name="MP4" style:family="paragraph" style:parent-style-name="Standard">
      <style:paragraph-properties fo:margin-left="1cm" fo:margin-right="0cm" fo:margin-top="0.201cm" fo:margin-bottom="0.483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98cm"/>
        </style:tab-stops>
      </style:paragraph-properties>
      <style:text-properties fo:font-size="6pt" officeooo:paragraph-rsid="002a6bab" style:font-size-asian="6pt" style:font-size-complex="6pt"/>
    </style:style>
    <style:style style:name="MP5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25cm"/>
        </style:tab-stops>
      </style:paragraph-properties>
      <style:text-properties officeooo:paragraph-rsid="002a6bab"/>
    </style:style>
    <style:style style:name="MP6" style:family="paragraph" style:parent-style-name="Footer">
      <style:paragraph-properties fo:text-align="center" style:justify-single-word="false"/>
      <style:text-properties fo:color="#000099" loext:opacity="100%" style:font-name="Arial1" fo:font-size="7.5pt" fo:font-weight="bold" officeooo:rsid="0029708c" officeooo:paragraph-rsid="002c19e3" fo:background-color="#ffffff" style:font-size-asian="7.5pt" style:font-weight-asian="bold" style:font-name-complex="Calibri1" style:font-size-complex="7.5pt"/>
    </style:style>
    <style:style style:name="MP7" style:family="paragraph" style:parent-style-name="Footer">
      <style:paragraph-properties fo:text-align="center" style:justify-single-word="false"/>
      <style:text-properties fo:color="#000000" loext:opacity="100%" style:font-name="Arial1" fo:font-size="7.5pt" officeooo:rsid="0029708c" officeooo:paragraph-rsid="002c19e3" fo:background-color="#ffffff" style:font-size-asian="7.5pt" style:font-name-complex="Calibri1" style:font-size-complex="7.5pt"/>
    </style:style>
    <style:style style:name="MP8" style:family="paragraph" style:parent-style-name="Footer">
      <style:paragraph-properties fo:text-align="center" style:justify-single-word="false"/>
      <style:text-properties style:font-name="Arial1" fo:font-size="7.5pt" officeooo:paragraph-rsid="0020c896" style:font-size-asian="7.5pt" style:font-size-complex="7.5pt"/>
    </style:style>
    <style:style style:name="MP9" style:family="paragraph" style:parent-style-name="Footer">
      <style:paragraph-properties fo:text-align="center" style:justify-single-word="false"/>
      <style:text-properties officeooo:paragraph-rsid="0020c896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officeooo:rsid="002c19e3"/>
    </style:style>
    <style:style style:name="MT5" style:family="text">
      <style:text-properties fo:color="#000080" loext:opacity="100%" style:font-name="Arial" fo:font-size="9pt" fo:background-color="#ffffff" loext:char-shading-value="0" style:font-size-asian="9pt" style:font-name-complex="Calibri1" style:font-size-complex="9pt"/>
    </style:style>
    <style:style style:name="MT6" style:family="text">
      <style:text-properties fo:color="#000080" loext:opacity="100%" style:font-name="Arial" fo:font-size="9pt" officeooo:rsid="000b4db0" fo:background-color="#ffffff" loext:char-shading-value="0" style:font-size-asian="9pt" style:font-name-complex="Calibri1" style:font-size-complex="9pt"/>
    </style:style>
    <style:style style:name="MT7" style:family="text">
      <style:text-properties fo:color="#000080" loext:opacity="100%" style:font-name="Arial" fo:font-size="9pt" officeooo:rsid="001ad04b" fo:background-color="#ffffff" loext:char-shading-value="0" style:font-size-asian="9pt" style:font-name-complex="Calibri1" style:font-size-complex="9pt"/>
    </style:style>
    <style:style style:name="MT8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9" style:family="text">
      <style:text-properties fo:color="#000000" loext:opacity="100%" fo:background-color="#ffffff" loext:char-shading-value="0" style:font-name-complex="Calibri1"/>
    </style:style>
    <style:style style:name="MT10" style:family="text">
      <style:text-properties fo:color="#000000" loext:opacity="100%" fo:font-weight="bold" fo:background-color="#ffffff" loext:char-shading-value="0" style:font-weight-asian="bold" style:font-name-complex="Calibri1" style:font-weight-complex="bold"/>
    </style:style>
    <style:style style:name="MT11" style:family="text">
      <style:text-properties fo:color="#000000" loext:opacity="100%" style:font-name="Arial1" fo:font-size="7.5pt" officeooo:rsid="00152570" fo:background-color="#ffffff" loext:char-shading-value="0" style:font-size-asian="7.5pt" style:font-name-complex="Calibri1" style:font-size-complex="7.5pt" style:font-style-complex="italic"/>
    </style:style>
    <style:style style:name="MT12" style:family="text">
      <style:text-properties fo:color="#000000" loext:opacity="100%" style:font-name="Arial1" fo:font-size="7.5pt" officeooo:rsid="0022ebc6" fo:background-color="#ffffff" loext:char-shading-value="0" style:font-size-asian="7.5pt" style:font-name-complex="Calibri1" style:font-size-complex="7.5pt" style:font-style-complex="italic"/>
    </style:style>
    <style:style style:name="MT13" style:family="text">
      <style:text-properties fo:color="#000000" loext:opacity="100%" style:font-name="Arial1" fo:font-size="7.5pt" officeooo:rsid="00248c9e" fo:background-color="#ffffff" loext:char-shading-value="0" style:font-size-asian="7.5pt" style:font-name-complex="Calibri1" style:font-size-complex="7.5pt" style:font-style-complex="italic"/>
    </style:style>
    <style:style style:name="MT14" style:family="text">
      <style:text-properties fo:color="#000000" loext:opacity="100%" style:font-name="Arial1" fo:font-size="7.5pt" officeooo:rsid="001ef17a" fo:background-color="#ffffff" loext:char-shading-value="0" style:font-size-asian="7.5pt" style:font-name-complex="Calibri1" style:font-size-complex="7.5pt" style:font-style-complex="italic"/>
    </style:style>
    <style:style style:name="MT15" style:family="text">
      <style:text-properties fo:color="#0000ff" loext:opacity="100%" style:font-name="Arial1" fo:font-size="7.5pt" officeooo:rsid="0029c6af" fo:background-color="#ffffff" loext:char-shading-value="0" style:font-size-asian="7.5pt" style:font-name-complex="Calibri1" style:font-size-complex="7.5pt" style:font-style-complex="italic"/>
    </style:style>
    <style:style style:name="MT16" style:family="text">
      <style:text-properties fo:color="#0000ff" loext:opacity="100%" style:font-name="Arial1" fo:font-size="7.5pt" officeooo:rsid="001ef17a" fo:background-color="#ffffff" loext:char-shading-value="0" style:font-size-asian="7.5pt" style:font-name-complex="Calibri1" style:font-size-complex="7.5pt" style:font-style-complex="italic"/>
    </style:style>
    <style:style style:name="MT17" style:family="text">
      <style:text-properties fo:color="#0000ff" loext:opacity="100%" style:font-name="Arial1" fo:font-size="7.5pt" officeooo:rsid="00152570" fo:background-color="#ffffff" loext:char-shading-value="0" style:font-size-asian="7.5pt" style:font-name-complex="Calibri1" style:font-size-complex="7.5pt" style:font-style-complex="italic"/>
    </style:style>
    <style:style style:name="MT18" style:family="text">
      <style:text-properties fo:color="#0000ff" loext:opacity="100%" style:font-name="Arial1" fo:font-size="7.5pt" officeooo:rsid="0029708c" fo:background-color="#ffffff" loext:char-shading-value="0" style:font-size-asian="7.5pt" style:font-name-complex="Calibri1" style:font-size-complex="7.5pt" style:font-style-complex="italic"/>
    </style:style>
    <style:style style:name="MT19" style:family="text">
      <style:text-properties fo:color="#0000ff" loext:opacity="100%" style:font-name="Arial" fo:font-size="8pt" officeooo:rsid="00152570" fo:background-color="#ffffff" loext:char-shading-value="0" style:font-size-asian="8pt" style:font-name-complex="Calibri1" style:font-size-complex="8pt" style:font-style-complex="italic"/>
    </style:style>
    <style:style style:name="MT20" style:family="text">
      <style:text-properties fo:color="#000000" loext:opacity="100%" style:font-name="Arial" fo:font-size="8pt" officeooo:rsid="00152570" fo:background-color="#ffffff" loext:char-shading-value="0" style:font-size-asian="8pt" style:font-name-complex="Calibri1" style:font-size-complex="8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134cm" svg:y="-0.183cm" svg:width="1.499cm" svg:height="1.341cm" draw:z-index="0"><draw:image xlink:href="Pictures/1000000000000104000000E9113A8765.jpg" xlink:type="simple" xlink:show="embed" xlink:actuate="onLoad" draw:mime-type="image/jpeg"/><svg:desc>Une image contenant texte, clipart

Description générée automatiquement</svg:desc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2">Accompagnement du H<text:span text:style-name="MT4">andicap</text:span></text:p>
      </style:header>
      <style:footer>
        <text:p text:style-name="MP3">Observations générales :</text:p>
        <text:p text:style-name="MP4">…………………………………………………………………………………………………………………………………………………....................................................................................</text:p>
        <text:p text:style-name="MP4">……………………………………………………………………………………………………………………………………………………………… <text:s text:c="8"/>………………………………………………..</text:p>
        <text:p text:style-name="MP5">Pour toute réclamation, envoyez un mail à l’adresse suivante : <text:a xlink:type="simple" xlink:href="mailto:equipe-advl@laposte.net" text:style-name="Internet_20_link" text:visited-style-name="Visited_20_Internet_20_Link"><text:span text:style-name="Internet_20_link"><text:span text:style-name="MT5">ac</text:span></text:span><text:span text:style-name="Internet_20_link"><text:span text:style-name="MT6">iah</text:span></text:span><text:span text:style-name="Internet_20_link"><text:span text:style-name="MT5">@</text:span></text:span><text:span text:style-name="Internet_20_link"><text:span text:style-name="MT7">aciah.xyz</text:span></text:span></text:a><text:span text:style-name="MT8"> </text:span>en indiquant clairement votre réclamation. Nous y répondrons dans les meilleurs délais. </text:p>
        <text:p text:style-name="MP6">Nous vous remercions pour votre disponibilité et votre attention.</text:p>
        <text:p text:style-name="MP7">_________________________________________________________________________________</text:p>
        <text:p text:style-name="MP8"><text:span text:style-name="MT9">Association </text:span><text:span text:style-name="MT10">ACIAH</text:span><text:span text:style-name="MT9"> – 3 avenue de la Fraternité – 44110 Châteaubriant</text:span></text:p>
        <text:p text:style-name="MP9"><text:span text:style-name="MT11">N° SIRET : 82440366100013 – NDA : </text:span><text:span text:style-name="MT12">W</text:span><text:span text:style-name="MT13">441002332</text:span><text:span text:style-name="MT11"> <text:s/>- </text:span><text:span text:style-name="MT14">Certification Qualiopi</text:span><text:span text:style-name="MT11"><text:line-break/>Courriel :</text:span><text:span text:style-name="MT15">a</text:span><text:span text:style-name="MT16">ciah</text:span><text:span text:style-name="MT17">@</text:span><text:span text:style-name="MT18">aciah.xyz</text:span><text:span text:style-name="MT11"> – Téléphone : 09 77 81 55 98 – </text:span><text:span text:style-name="MT12">Site : </text:span><text:span text:style-name="MT19">https://aciah.xyz</text:span><text:span text:style-name="MT20"><text:text-input text:description=""/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20T14:49:00</meta:creation-date>
    <meta:initial-creator>Laurent</meta:initial-creator>
    <dc:language>fr-FR</dc:language>
    <dc:date>2025-10-23T20:55:50.927637166</dc:date>
    <meta:editing-cycles>71</meta:editing-cycles>
    <meta:editing-duration>PT5H26M16S</meta:editing-duration>
    <meta:generator>LibreOffice/7.6.7.2$Linux_X86_64 LibreOffice_project/dd47e4b30cb7dab30588d6c79c651f218165e3c5</meta:generator>
    <dc:creator>Prénom Nom</dc:creator>
    <meta:document-statistic meta:table-count="0" meta:image-count="1" meta:object-count="0" meta:page-count="1" meta:paragraph-count="46" meta:word-count="184" meta:character-count="1560" meta:non-whitespace-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