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1d26" officeooo:paragraph-rsid="00151d26"/>
    </style:style>
    <style:style style:name="P2" style:family="paragraph" style:parent-style-name="Standard">
      <style:paragraph-properties fo:margin-left="1.251cm" fo:text-indent="0cm" style:auto-text-indent="false"/>
      <style:text-properties officeooo:rsid="00151d26" officeooo:paragraph-rsid="00151d26"/>
    </style:style>
    <style:style style:name="P3" style:family="paragraph">
      <style:paragraph-properties fo:text-align="star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51d26" officeooo:paragraph-rsid="00151d26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6b59a" officeooo:paragraph-rsid="0016b59a"/>
    </style:style>
    <style:style style:name="P6" style:family="paragraph" style:parent-style-name="Standard">
      <style:paragraph-properties fo:margin-left="1.251cm" fo:text-indent="0cm" style:auto-text-indent="false"/>
      <style:text-properties officeooo:rsid="00151d26" officeooo:paragraph-rsid="0016b59a"/>
    </style:style>
    <style:style style:name="P7" style:family="paragraph" style:parent-style-name="Standard">
      <style:paragraph-properties fo:break-before="page"/>
      <style:text-properties officeooo:rsid="00151d26" officeooo:paragraph-rsid="00151d2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très 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très 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mauvai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bo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p text:style-name="P1"/>
      </text:section>
      <text:p text:style-name="P1"><text:span text:style-name="T1">Qualité de la progression pédagogique</text:span></text:p>
      <text:p text:style-name="P2"><draw:control text:anchor-type="as-char" svg:y="0.224cm" draw:z-index="0" draw:name="Contrôle 2" draw:style-name="gr1" draw:text-style-name="P3" svg:width="3.828cm" svg:height="0.74cm" draw:control="control1"/></text:p>
      <text:p text:style-name="P2"><draw:control text:anchor-type="as-char" svg:y="0.224cm" draw:z-index="1" draw:name="Contrôle 3" draw:style-name="gr1" draw:text-style-name="P3" svg:width="3.828cm" svg:height="0.74cm" draw:control="control2"/></text:p>
      <text:p text:style-name="P2"><draw:control text:anchor-type="as-char" svg:y="0.224cm" draw:z-index="2" draw:name="Contrôle 4" draw:style-name="gr1" draw:text-style-name="P3" svg:width="3.828cm" svg:height="0.74cm" draw:control="control3"/></text:p>
      <text:p text:style-name="P2"><draw:control text:anchor-type="as-char" svg:y="0.224cm" draw:z-index="3" draw:name="Contrôle 5" draw:style-name="gr1" draw:text-style-name="P3" svg:width="3.828cm" svg:height="0.74cm" draw:control="control4"/></text:p>
      <text:p text:style-name="P4"><text:line-break/><text:span text:style-name="T2">Adaptation des formateurs à vos besoins :</text:span></text:p>
      <text:p text:style-name="P2"><draw:control text:anchor-type="as-char" svg:y="0.224cm" draw:z-index="5" draw:name="Contrôle 6" draw:style-name="gr1" draw:text-style-name="P3" svg:width="3.828cm" svg:height="0.74cm" draw:control="control6"/></text:p>
      <text:p text:style-name="P2"><draw:control text:anchor-type="as-char" svg:y="0.224cm" draw:z-index="6" draw:name="Contrôle 7" draw:style-name="gr1" draw:text-style-name="P3" svg:width="3.828cm" svg:height="0.74cm" draw:control="control7"/></text:p>
      <text:p text:style-name="P2"><draw:control text:anchor-type="as-char" svg:y="0.224cm" draw:z-index="7" draw:name="Contrôle 8" draw:style-name="gr1" draw:text-style-name="P3" svg:width="3.828cm" svg:height="0.74cm" draw:control="control8"/></text:p>
      <text:p text:style-name="P2"><draw:control text:anchor-type="as-char" svg:y="0.224cm" draw:z-index="4" draw:name="Contrôle 1" draw:style-name="gr1" draw:text-style-name="P3" svg:width="3.828cm" svg:height="0.74cm" draw:control="control5"/></text:p>
      <text:p text:style-name="P4">Découverte de </text:p>
      <text:p text:style-name="P2"><draw:control text:anchor-type="as-char" svg:y="0.224cm" draw:z-index="9" draw:name="Contrôle 10" draw:style-name="gr1" draw:text-style-name="P3" svg:width="3.828cm" svg:height="0.74cm" draw:control="control10"/></text:p>
      <text:p text:style-name="P2"><draw:control text:anchor-type="as-char" svg:y="0.224cm" draw:z-index="10" draw:name="Contrôle 11" draw:style-name="gr1" draw:text-style-name="P3" svg:width="3.828cm" svg:height="0.74cm" draw:control="control11"/></text:p>
      <text:p text:style-name="P2"><draw:control text:anchor-type="as-char" svg:y="0.224cm" draw:z-index="11" draw:name="Contrôle 12" draw:style-name="gr1" draw:text-style-name="P3" svg:width="3.828cm" svg:height="0.74cm" draw:control="control12"/></text:p>
      <text:p text:style-name="P2"><draw:control text:anchor-type="as-char" svg:y="0.224cm" draw:z-index="8" draw:name="Contrôle 9" draw:style-name="gr1" draw:text-style-name="P3" svg:width="3.828cm" svg:height="0.74cm" draw:control="control9"/></text:p>
      <text:p text:style-name="P4">Découverte de </text:p>
      <text:p text:style-name="P2"><draw:control text:anchor-type="as-char" svg:y="0.224cm" draw:z-index="13" draw:name="Contrôle 14" draw:style-name="gr1" draw:text-style-name="P3" svg:width="3.828cm" svg:height="0.74cm" draw:control="control14"/></text:p>
      <text:p text:style-name="P2"><draw:control text:anchor-type="as-char" svg:y="0.224cm" draw:z-index="14" draw:name="Contrôle 15" draw:style-name="gr1" draw:text-style-name="P3" svg:width="3.828cm" svg:height="0.74cm" draw:control="control15"/></text:p>
      <text:p text:style-name="P2"><draw:control text:anchor-type="as-char" svg:y="0.224cm" draw:z-index="15" draw:name="Contrôle 16" draw:style-name="gr1" draw:text-style-name="P3" svg:width="3.828cm" svg:height="0.74cm" draw:control="control16"/></text:p>
      <text:p text:style-name="P2"><draw:control text:anchor-type="as-char" svg:y="0.224cm" draw:z-index="12" draw:name="Contrôle 13" draw:style-name="gr1" draw:text-style-name="P3" svg:width="3.828cm" svg:height="0.74cm" draw:control="control13"/></text:p>
      <text:p text:style-name="P4">Découverte de </text:p>
      <text:p text:style-name="P2"><draw:control text:anchor-type="as-char" svg:y="0.224cm" draw:z-index="17" draw:name="Contrôle 18" draw:style-name="gr1" draw:text-style-name="P3" svg:width="3.828cm" svg:height="0.74cm" draw:control="control18"/></text:p>
      <text:p text:style-name="P2"><draw:control text:anchor-type="as-char" svg:y="0.224cm" draw:z-index="18" draw:name="Contrôle 19" draw:style-name="gr1" draw:text-style-name="P3" svg:width="3.828cm" svg:height="0.74cm" draw:control="control19"/></text:p>
      <text:p text:style-name="P2"><draw:control text:anchor-type="as-char" svg:y="0.224cm" draw:z-index="19" draw:name="Contrôle 20" draw:style-name="gr1" draw:text-style-name="P3" svg:width="3.828cm" svg:height="0.74cm" draw:control="control20"/></text:p>
      <text:p text:style-name="P2"><draw:control text:anchor-type="as-char" svg:y="0.224cm" draw:z-index="16" draw:name="Contrôle 17" draw:style-name="gr1" draw:text-style-name="P3" svg:width="3.828cm" svg:height="0.74cm" draw:control="control17"/></text:p>
      <text:p text:style-name="P4">Découverte de </text:p>
      <text:p text:style-name="P2"><draw:control text:anchor-type="as-char" svg:y="0.224cm" draw:z-index="21" draw:name="Contrôle 22" draw:style-name="gr1" draw:text-style-name="P3" svg:width="3.828cm" svg:height="0.74cm" draw:control="control22"/></text:p>
      <text:p text:style-name="P2"><draw:control text:anchor-type="as-char" svg:y="0.224cm" draw:z-index="22" draw:name="Contrôle 23" draw:style-name="gr1" draw:text-style-name="P3" svg:width="3.828cm" svg:height="0.74cm" draw:control="control23"/></text:p>
      <text:p text:style-name="P2"><draw:control text:anchor-type="as-char" svg:y="0.224cm" draw:z-index="23" draw:name="Contrôle 24" draw:style-name="gr1" draw:text-style-name="P3" svg:width="3.828cm" svg:height="0.74cm" draw:control="control24"/></text:p>
      <text:p text:style-name="P2"><draw:control text:anchor-type="as-char" svg:y="0.224cm" draw:z-index="20" draw:name="Contrôle 21" draw:style-name="gr1" draw:text-style-name="P3" svg:width="3.828cm" svg:height="0.74cm" draw:control="control21"/></text:p>
      <text:p text:style-name="P2"/>
      <text:p text:style-name="P5">Découverte de</text:p>
      <text:p text:style-name="P6"><draw:control text:anchor-type="as-char" svg:y="0.224cm" draw:z-index="25" draw:name="Contrôle 26" draw:style-name="gr2" draw:text-style-name="P3" svg:width="3.828cm" svg:height="0.74cm" draw:control="control26"/></text:p>
      <text:p text:style-name="P6"><draw:control text:anchor-type="as-char" svg:y="0.224cm" draw:z-index="26" draw:name="Contrôle 27" draw:style-name="gr2" draw:text-style-name="P3" svg:width="3.828cm" svg:height="0.74cm" draw:control="control27"/></text:p>
      <text:p text:style-name="P6"><draw:control text:anchor-type="as-char" svg:y="0.224cm" draw:z-index="27" draw:name="Contrôle 28" draw:style-name="gr2" draw:text-style-name="P3" svg:width="3.828cm" svg:height="0.74cm" draw:control="control28"/></text:p>
      <text:p text:style-name="P6"><draw:control text:anchor-type="as-char" svg:y="0.224cm" draw:z-index="24" draw:name="Contrôle 25" draw:style-name="gr2" draw:text-style-name="P3" svg:width="3.828cm" svg:height="0.74cm" draw:control="control25"/></text:p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9T11:02:14.568791187</meta:creation-date>
    <dc:date>2025-07-09T11:27:27.281269354</dc:date>
    <meta:editing-duration>PT12M47S</meta:editing-duration>
    <meta:editing-cycles>2</meta:editing-cycles>
    <meta:generator>LibreOffice/25.2.4.3$Linux_X86_64 LibreOffice_project/520$Build-3</meta:generator>
    <meta:document-statistic meta:table-count="0" meta:image-count="0" meta:object-count="0" meta:page-count="2" meta:paragraph-count="35" meta:word-count="24" meta:character-count="161" meta:non-whitespace-character-count="140"/>
  </office:meta>
</office:document-meta>
</file>